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E <text:s text:c="2"/>EM7 C#m7 C#m7 - EM7 E7 A <text:s/>A</text:p>
      <text:p><text:s text:c="11"/>F#m7 B <text:s text:c="2"/>G#m7 C#m <text:s/>- F#7 <text:s/>F#7 Am B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E <text:s text:c="2"/>EM7 C#m7 C#m7 - EM7 E7 A A</text:p>
      <text:p><text:s text:c="11"/>F#m7 Am E <text:s text:c="2"/>C#7 <text:s/>- F#7 <text:s/>B7 E <text:s/>E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E E</text:p>
      <text:p>Our love so new, on<text:span text:style-name="Measure_20__23_2">ly</text:span> you - Could <text:span text:style-name="Measure_20__23_1">bring</text:span> <text:s text:c="2"/>E E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E <text:s/>E <text:s/>EM7 EM7 <text:s text:c="5"/>[Instru]</text:p>
      <text:p>═════════════╝ <text:s text:c="3"/>E9 E9 A <text:s/>A - A Am E7 C#7</text:p>
      <text:p>[Verse #2] (…) <text:s text:c="25"/>F#7 B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